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C#5-E5 G#5-C#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E G#m C#m A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E-X E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E5 E5 C#5 C#5</text:p>
      <text:p>I gave you li<text:span text:style-name="Measure_20__23_2">fe, I</text:span> gave my a<text:span text:style-name="Measure_20__23_1">ll</text:span> <text:s text:c="6"/>E5 E5 C#5 A</text:p>
      <text:p>You weren't the<text:span text:style-name="Measure_20__23_2">re, y</text:span>ou let me fa<text:span text:style-name="Measure_20__23_1">ll</text:span> <text:s text:c="8"/>A <text:s text:c="2"/>A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